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4"/><text:bookmark-start text:name="__RefHeading___numbers_434_1"/><text:bookmark-start text:name="numbers_434"/>Numbers 4:34<text:bookmark-end text:name="__RefHeading___numbers_434_1"/><text:bookmark-end text:name="numbers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Aaron and the chiefs of the congregation listed the sons of the Kohathites, by their clans and their fathers'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, Aaron and the leaders of the community counted the Kohathites by their clans and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, Aaron, and the other leaders of the community listed the members of the Kohathite division by their clans and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σκέψατο Μωυσῆς         Καα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and the chief of the congregation numbered the sons of the Kohathites after their families, and after the house of thei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3" text:style-name="Internet_20_link" text:visited-style-name="Visited_20_Internet_20_Link">Numbers 4:33</text:a> ← Numbers 4:34 → <text:a xlink:type="simple" xlink:href="https://groveserver.com/bible/doku.php?id=numbers_4:35" text:style-name="Internet_20_link" text:visited-style-name="Visited_20_Internet_20_Link">Numbers 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23</meta:creation-date>
    <dc:creator>Generated</dc:creator>
    <dc:date>2025-11-05T23::43:23</dc:date>
    <dc:language>en-US</dc:language>
    <meta:editing-cycles>1</meta:editing-cycles>
    <meta:editing-duration>PT0S</meta:editing-duration>
    <dc:title>numbers_4:34</dc:title>
  </office:meta>
</office:document-meta>
</file>