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36"/><text:bookmark-start text:name="__RefHeading___numbers_436_1"/><text:bookmark-start text:name="numbers_436"/>Numbers 4:36<text:bookmark-end text:name="__RefHeading___numbers_436_1"/><text:bookmark-end text:name="numbers_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ose listed by clans were 2,75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unted by clans, were 2,75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total number came to 2,75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ἐπίσκεψ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se that were numbered of them by their families were two thousand seven hundred and fif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35" text:style-name="Internet_20_link" text:visited-style-name="Visited_20_Internet_20_Link">Numbers 4:35</text:a> ← Numbers 4:36 → <text:a xlink:type="simple" xlink:href="https://groveserver.com/bible/doku.php?id=numbers_4:37" text:style-name="Internet_20_link" text:visited-style-name="Visited_20_Internet_20_Link">Numbers 4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2:30</meta:creation-date>
    <dc:creator>Generated</dc:creator>
    <dc:date>2025-11-07T09::12:30</dc:date>
    <dc:language>en-US</dc:language>
    <meta:editing-cycles>1</meta:editing-cycles>
    <meta:editing-duration>PT0S</meta:editing-duration>
    <dc:title>numbers_4:36</dc:title>
  </office:meta>
</office:document-meta>
</file>