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37:esv"/>This was the list of the clans of the Kohathites, all who served in the tent of meeting, whom Moses and Aaron listed according to the commandment of the LORD by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02:08</meta:creation-date>
    <dc:creator>Generated</dc:creator>
    <dc:date>2025-11-08T01::02:08</dc:date>
    <dc:language>en-US</dc:language>
    <meta:editing-cycles>1</meta:editing-cycles>
    <meta:editing-duration>PT0S</meta:editing-duration>
    <dc:title>numbers_4:37:esv</dc:title>
  </office:meta>
</office:document-meta>
</file>