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7:nlt"/>So this was the total of all those from the Kohathite clans who were eligible to serve at the Tabernacle. Moses and Aaron listed them, just as the LORD had commanded through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0:37</meta:creation-date>
    <dc:creator>Generated</dc:creator>
    <dc:date>2025-11-06T14::30:37</dc:date>
    <dc:language>en-US</dc:language>
    <meta:editing-cycles>1</meta:editing-cycles>
    <meta:editing-duration>PT0S</meta:editing-duration>
    <dc:title>numbers_4:37:nlt</dc:title>
  </office:meta>
</office:document-meta>
</file>