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38"/><text:bookmark-start text:name="__RefHeading___numbers_438_1"/><text:bookmark-start text:name="numbers_438"/>Numbers 4:38<text:bookmark-end text:name="__RefHeading___numbers_438_1"/><text:bookmark-end text:name="numbers_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sons of Gershon, by their clans and their fathers' hou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ershonites were counted by their clans and fam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ershonite division was also listed by its clans and fami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σκέπησαν  Γεδσ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that were numbered of the sons of Gershon, throughout their families, and by the house of their fath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37" text:style-name="Internet_20_link" text:visited-style-name="Visited_20_Internet_20_Link">Numbers 4:37</text:a> ← Numbers 4:38 → <text:a xlink:type="simple" xlink:href="https://groveserver.com/bible/doku.php?id=numbers_4:39" text:style-name="Internet_20_link" text:visited-style-name="Visited_20_Internet_20_Link">Numbers 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59</meta:creation-date>
    <dc:creator>Generated</dc:creator>
    <dc:date>2025-11-07T06::39:59</dc:date>
    <dc:language>en-US</dc:language>
    <meta:editing-cycles>1</meta:editing-cycles>
    <meta:editing-duration>PT0S</meta:editing-duration>
    <dc:title>numbers_4:38</dc:title>
  </office:meta>
</office:document-meta>
</file>