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4"/><text:bookmark-start text:name="__RefHeading___numbers_44_1"/><text:bookmark-start text:name="numbers_44"/>Numbers 4:4<text:bookmark-end text:name="__RefHeading___numbers_44_1"/><text:bookmark-end text:name="number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service of the sons of Kohath in the tent of meeting: the most holy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the work of the Kohathites in the Tent of Meeting: the care of the most holy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duties of the Kohathites at the Tabernacle will relate to the most sacred obj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αθ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shall be the service of the sons of Kohath in the tabernacle of the congregation, about the most holy thing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3" text:style-name="Internet_20_link" text:visited-style-name="Visited_20_Internet_20_Link">Numbers 4:3</text:a> ← Numbers 4:4 → <text:a xlink:type="simple" xlink:href="https://groveserver.com/bible/doku.php?id=numbers_4:5" text:style-name="Internet_20_link" text:visited-style-name="Visited_20_Internet_20_Link">Number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01</meta:creation-date>
    <dc:creator>Generated</dc:creator>
    <dc:date>2025-11-07T23::26:01</dc:date>
    <dc:language>en-US</dc:language>
    <meta:editing-cycles>1</meta:editing-cycles>
    <meta:editing-duration>PT0S</meta:editing-duration>
    <dc:title>numbers_4:4</dc:title>
  </office:meta>
</office:document-meta>
</file>