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40"/><text:bookmark-start text:name="__RefHeading___numbers_440_1"/><text:bookmark-start text:name="numbers_440"/>Numbers 4:40<text:bookmark-end text:name="__RefHeading___numbers_440_1"/><text:bookmark-end text:name="numbers_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by their clans and their fathers' houses were 2,63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unted by their clans and families, were 2,63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total number came to 2,63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ἐπίσκεψι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ose that were numbered of them, throughout their families, by the house of their fathers, were two thousand and six hundred and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39" text:style-name="Internet_20_link" text:visited-style-name="Visited_20_Internet_20_Link">Numbers 4:39</text:a> ← Numbers 4:40 → <text:a xlink:type="simple" xlink:href="https://groveserver.com/bible/doku.php?id=numbers_4:41" text:style-name="Internet_20_link" text:visited-style-name="Visited_20_Internet_20_Link">Numbers 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39</meta:creation-date>
    <dc:creator>Generated</dc:creator>
    <dc:date>2025-11-06T02::28:39</dc:date>
    <dc:language>en-US</dc:language>
    <meta:editing-cycles>1</meta:editing-cycles>
    <meta:editing-duration>PT0S</meta:editing-duration>
    <dc:title>numbers_4:40</dc:title>
  </office:meta>
</office:document-meta>
</file>