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42"/><text:bookmark-start text:name="__RefHeading___numbers_442_1"/><text:bookmark-start text:name="numbers_442"/>Numbers 4:42<text:bookmark-end text:name="__RefHeading___numbers_442_1"/><text:bookmark-end text:name="numbers_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listed of the clans of the sons of Merari, by their clans and their fathers' hou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rarites were counted by their clans and fami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rarite division was also listed by its clans and fami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εσκέπησαν     Μεραρ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se that were numbered of the families of the sons of Merari, throughout their families, by the house of their fathe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41" text:style-name="Internet_20_link" text:visited-style-name="Visited_20_Internet_20_Link">Numbers 4:41</text:a> ← Numbers 4:42 → <text:a xlink:type="simple" xlink:href="https://groveserver.com/bible/doku.php?id=numbers_4:43" text:style-name="Internet_20_link" text:visited-style-name="Visited_20_Internet_20_Link">Numbers 4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8:34</meta:creation-date>
    <dc:creator>Generated</dc:creator>
    <dc:date>2025-11-09T00::18:34</dc:date>
    <dc:language>en-US</dc:language>
    <meta:editing-cycles>1</meta:editing-cycles>
    <meta:editing-duration>PT0S</meta:editing-duration>
    <dc:title>numbers_4:42</dc:title>
  </office:meta>
</office:document-meta>
</file>