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43"/><text:bookmark-start text:name="__RefHeading___numbers_443_1"/><text:bookmark-start text:name="numbers_443"/>Numbers 4:43<text:bookmark-end text:name="__RefHeading___numbers_443_1"/><text:bookmark-end text:name="numbers_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irty years old up to fifty years old, everyone who could come on duty, for service in the tent of meeting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men from thirty to fifty years of age who came to serve in the work at the Tent of Meet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st included all the men between thirty and fifty years of age who were eligible for service in the Tabernac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ντεκαιεικοσαετοῦς    πεντηκονταετοῦ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irty years old and upward even unto fifty years old, every one that entereth into the service, for the work in the tabernacle of the congregati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42" text:style-name="Internet_20_link" text:visited-style-name="Visited_20_Internet_20_Link">Numbers 4:42</text:a> ← Numbers 4:43 → <text:a xlink:type="simple" xlink:href="https://groveserver.com/bible/doku.php?id=numbers_4:44" text:style-name="Internet_20_link" text:visited-style-name="Visited_20_Internet_20_Link">Numbers 4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06</meta:creation-date>
    <dc:creator>Generated</dc:creator>
    <dc:date>2025-11-07T22::13:06</dc:date>
    <dc:language>en-US</dc:language>
    <meta:editing-cycles>1</meta:editing-cycles>
    <meta:editing-duration>PT0S</meta:editing-duration>
    <dc:title>numbers_4:43</dc:title>
  </office:meta>
</office:document-meta>
</file>