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44"/><text:bookmark-start text:name="__RefHeading___numbers_444_1"/><text:bookmark-start text:name="numbers_444"/>Numbers 4:44<text:bookmark-end text:name="__RefHeading___numbers_444_1"/><text:bookmark-end text:name="numbers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by clans were 3,2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ed by their clans, were 3,2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total number came to 3,2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ἐπίσκεψ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ose that were numbered of them after their families, were three thousand and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43" text:style-name="Internet_20_link" text:visited-style-name="Visited_20_Internet_20_Link">Numbers 4:43</text:a> ← Numbers 4:44 → <text:a xlink:type="simple" xlink:href="https://groveserver.com/bible/doku.php?id=numbers_4:45" text:style-name="Internet_20_link" text:visited-style-name="Visited_20_Internet_20_Link">Numbers 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17</meta:creation-date>
    <dc:creator>Generated</dc:creator>
    <dc:date>2025-11-04T10::29:17</dc:date>
    <dc:language>en-US</dc:language>
    <meta:editing-cycles>1</meta:editing-cycles>
    <meta:editing-duration>PT0S</meta:editing-duration>
    <dc:title>numbers_4:44</dc:title>
  </office:meta>
</office:document-meta>
</file>