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46"/><text:bookmark-start text:name="__RefHeading___numbers_446_1"/><text:bookmark-start text:name="numbers_446"/>Numbers 4:46<text:bookmark-end text:name="__RefHeading___numbers_446_1"/><text:bookmark-end text:name="numbers_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ose who were listed of the Levites, whom Moses and Aaron and the chiefs of Israel listed, by their clans and their fathers' hou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, Aaron and the leaders of Israel counted all the Levites by their clans and famil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, Aaron, and the leaders of Israel listed all the Levites by their clans and fami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εσκεμμένοι  ἐπεσκέψατο Μωυσῆς        Λευίτα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ose that were numbered of the Levites, whom Moses and Aaron and the chief of Israel numbered, after their families, and after the house of their father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45" text:style-name="Internet_20_link" text:visited-style-name="Visited_20_Internet_20_Link">Numbers 4:45</text:a> ← Numbers 4:46 → <text:a xlink:type="simple" xlink:href="https://groveserver.com/bible/doku.php?id=numbers_4:47" text:style-name="Internet_20_link" text:visited-style-name="Visited_20_Internet_20_Link">Numbers 4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19:40</meta:creation-date>
    <dc:creator>Generated</dc:creator>
    <dc:date>2025-11-08T14::19:40</dc:date>
    <dc:language>en-US</dc:language>
    <meta:editing-cycles>1</meta:editing-cycles>
    <meta:editing-duration>PT0S</meta:editing-duration>
    <dc:title>numbers_4:46</dc:title>
  </office:meta>
</office:document-meta>
</file>