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4:47"/><text:bookmark-start text:name="__RefHeading___numbers_447_1"/><text:bookmark-start text:name="numbers_447"/>Numbers 4:47<text:bookmark-end text:name="__RefHeading___numbers_447_1"/><text:bookmark-end text:name="numbers_4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rom thirty years old up to fifty years old, everyone who could come to do the service of ministry and the service of bearing burdens in the tent of meeting,</text:p>
          </table:table-cell>
        </table:table-row>
        <table:table-row>
          <table:table-cell office:value-type="string" table:style-name="tablecell">
            <text:p text:style-name="tablealignleft"> NIV    </text:p>
          </table:table-cell>
          <table:table-cell office:value-type="string" table:style-name="tablecell">
            <text:p text:style-name="tablealignleft"> All the men from thirty to fifty years of age who came to do the work of serving and carrying the Tent of Meeting</text:p>
          </table:table-cell>
        </table:table-row>
        <table:table-row>
          <table:table-cell office:value-type="string" table:style-name="tablecell">
            <text:p text:style-name="tablealignleft"> NLT    </text:p>
          </table:table-cell>
          <table:table-cell office:value-type="string" table:style-name="tablecell">
            <text:p text:style-name="tablealignleft"> All the men between thirty and fifty years of age who were eligible for service in the Tabernacle and for its transportation</text:p>
          </table:table-cell>
        </table:table-row>
        <table:table-row>
          <table:table-cell office:value-type="string" table:style-name="tablecell">
            <text:p text:style-name="tablealignleft"> LXX    </text:p>
          </table:table-cell>
          <table:table-cell office:value-type="string" table:style-name="tablecell">
            <text:p text:style-name="tablealignleft">  πεντεκαιεικοσαετοῦς    πεντηκονταετοῦς                  </text:p>
          </table:table-cell>
        </table:table-row>
        <table:table-row>
          <table:table-cell office:value-type="string" table:style-name="tablecell">
            <text:p text:style-name="tablealignleft"> KJV    </text:p>
          </table:table-cell>
          <table:table-cell office:value-type="string" table:style-name="tablecell">
            <text:p text:style-name="tablealignleft"> From thirty years old and upward even unto fifty years old, every one that came to do the service of the ministry, and the service of the burden in the tabernacle of the congregation,</text:p>
          </table:table-cell>
        </table:table-row>
      </table:table>
      <text:p text:style-name="Horizontal_20_Line"/>
      <text:p text:style-name="Plugin_Wrap_Paragraph_Right aligned"><text:span text:style-name="sup"> <text:a xlink:type="simple" xlink:href="https://groveserver.com/bible/doku.php?id=numbers_4:46" text:style-name="Internet_20_link" text:visited-style-name="Visited_20_Internet_20_Link">Numbers 4:46</text:a> ← Numbers 4:47 → <text:a xlink:type="simple" xlink:href="https://groveserver.com/bible/doku.php?id=numbers_4:48" text:style-name="Internet_20_link" text:visited-style-name="Visited_20_Internet_20_Link">Numbers 4: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4" text:style-name="Internet_20_link" text:visited-style-name="Visited_20_Internet_20_Link">Number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34:55</meta:creation-date>
    <dc:creator>Generated</dc:creator>
    <dc:date>2025-11-08T05::34:55</dc:date>
    <dc:language>en-US</dc:language>
    <meta:editing-cycles>1</meta:editing-cycles>
    <meta:editing-duration>PT0S</meta:editing-duration>
    <dc:title>numbers_4:47</dc:title>
  </office:meta>
</office:document-meta>
</file>