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49:nlt"/>When their names were recorded, as the LORD had commanded through Moses, each man was assigned his task and told what to carry.And so the registration was completed, just as the LORD ha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44</meta:creation-date>
    <dc:creator>Generated</dc:creator>
    <dc:date>2025-11-07T05::23:44</dc:date>
    <dc:language>en-US</dc:language>
    <meta:editing-cycles>1</meta:editing-cycles>
    <meta:editing-duration>PT0S</meta:editing-duration>
    <dc:title>numbers_4:49:nlt</dc:title>
  </office:meta>
</office:document-meta>
</file>