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6"/><text:bookmark-start text:name="__RefHeading___numbers_46_1"/><text:bookmark-start text:name="numbers_46"/>Numbers 4:6<text:bookmark-end text:name="__RefHeading___numbers_46_1"/><text:bookmark-end text:name="number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hall put on it a covering of goatskin and spread on top of that a cloth all of blue, and shall put in its po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re to cover this with hides of sea cows, spread a cloth of solid blue over that and put the poles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must cover the inner curtain with fine goatskin leather and spread over that a single piece of blue cloth. Finally, they must put the carrying poles of the Ark in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κάλυμμα            διεμβαλοῦσιν  ἀναφορ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put thereon the covering of badgers' skins, and shall spread over it a cloth wholly of blue, and shall put in the stav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5" text:style-name="Internet_20_link" text:visited-style-name="Visited_20_Internet_20_Link">Numbers 4:5</text:a> ← Numbers 4:6 → <text:a xlink:type="simple" xlink:href="https://groveserver.com/bible/doku.php?id=numbers_4:7" text:style-name="Internet_20_link" text:visited-style-name="Visited_20_Internet_20_Link">Number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44:28</meta:creation-date>
    <dc:creator>Generated</dc:creator>
    <dc:date>2025-11-08T21::44:28</dc:date>
    <dc:language>en-US</dc:language>
    <meta:editing-cycles>1</meta:editing-cycles>
    <meta:editing-duration>PT0S</meta:editing-duration>
    <dc:title>numbers_4:6</dc:title>
  </office:meta>
</office:document-meta>
</file>