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7"/><text:bookmark-start text:name="__RefHeading___numbers_47_1"/><text:bookmark-start text:name="numbers_47"/>Numbers 4:7<text:bookmark-end text:name="__RefHeading___numbers_47_1"/><text:bookmark-end text:name="number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table of the bread of the Presence they shall spread a cloth of blue and put on it the plates, the dishes for incense, the bowls, and the flagons for the drink offering; the regular show bread also shall be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ver the table of the Presence they are to spread a blue cloth and put on it the plates, dishes and bowls, and the jars for drink offerings; the bread that is continually there is to remain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they must spread a blue cloth over the table where the Bread of the Presence is displayed, and on the cloth they will place the bowls, pans, jars, pitchers, and the special b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ὁλοπόρφυρον   τρυβλία   θυίσκας   κυάθους   σπονδεῖ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the table of shewbread they shall spread a cloth of blue, and put thereon the dishes, and the spoons, and the bowls, and covers to cover withal: and the continual bread shall be there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6" text:style-name="Internet_20_link" text:visited-style-name="Visited_20_Internet_20_Link">Numbers 4:6</text:a> ← Numbers 4:7 → <text:a xlink:type="simple" xlink:href="https://groveserver.com/bible/doku.php?id=numbers_4:8" text:style-name="Internet_20_link" text:visited-style-name="Visited_20_Internet_20_Link">Number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8:38</meta:creation-date>
    <dc:creator>Generated</dc:creator>
    <dc:date>2025-11-07T00::18:38</dc:date>
    <dc:language>en-US</dc:language>
    <meta:editing-cycles>1</meta:editing-cycles>
    <meta:editing-duration>PT0S</meta:editing-duration>
    <dc:title>numbers_4:7</dc:title>
  </office:meta>
</office:document-meta>
</file>