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7:lxx"/>καὶ ἐπὶ τὴν τράπεζαν τὴν προκειμένην ἐπιβαλοῦσιν ἐπ αὐτὴν ἱμάτιον ὁλοπόρφυρον καὶ τὰ τρυβλία καὶ τὰς θυίσκας καὶ τοὺς κυάθους καὶ τὰ σπονδεῖα ἐν οἷς σπένδει καὶ οἱ ἄρτοι οἱ διὰ παντὸς ἐπ αὐτῆς ἔσον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12:56</meta:creation-date>
    <dc:creator>Generated</dc:creator>
    <dc:date>2025-11-09T11::12:56</dc:date>
    <dc:language>en-US</dc:language>
    <meta:editing-cycles>1</meta:editing-cycles>
    <meta:editing-duration>PT0S</meta:editing-duration>
    <dc:title>numbers_4:7:lxx</dc:title>
  </office:meta>
</office:document-meta>
</file>