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4:8"/><text:bookmark-start text:name="__RefHeading___numbers_48_1"/><text:bookmark-start text:name="numbers_48"/>Numbers 4:8<text:bookmark-end text:name="__RefHeading___numbers_48_1"/><text:bookmark-end text:name="numbers_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y shall spread over them a cloth of scarlet and cover the same with a covering of goatskin, and shall put in its pol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ver these they are to spread a scarlet cloth, cover that with hides of sea cows and put its poles in pl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must spread a scarlet cloth over all of this, and finally a covering of fine goatskin leather on top of the scarlet cloth. Then they must insert the carrying poles into the tab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καλύμματι    διεμβαλοῦσιν    ἀναφορεῖ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hall spread upon them a cloth of scarlet, and cover the same with a covering of badgers' skins, and shall put in the staves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4:7" text:style-name="Internet_20_link" text:visited-style-name="Visited_20_Internet_20_Link">Numbers 4:7</text:a> ← Numbers 4:8 → <text:a xlink:type="simple" xlink:href="https://groveserver.com/bible/doku.php?id=numbers_4:9" text:style-name="Internet_20_link" text:visited-style-name="Visited_20_Internet_20_Link">Numbers 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4" text:style-name="Internet_20_link" text:visited-style-name="Visited_20_Internet_20_Link">Number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3::50:10</meta:creation-date>
    <dc:creator>Generated</dc:creator>
    <dc:date>2025-10-31T03::50:10</dc:date>
    <dc:language>en-US</dc:language>
    <meta:editing-cycles>1</meta:editing-cycles>
    <meta:editing-duration>PT0S</meta:editing-duration>
    <dc:title>numbers_4:8</dc:title>
  </office:meta>
</office:document-meta>
</file>