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4:9"/><text:bookmark-start text:name="__RefHeading___numbers_49_1"/><text:bookmark-start text:name="numbers_49"/>Numbers 4:9<text:bookmark-end text:name="__RefHeading___numbers_49_1"/><text:bookmark-end text:name="numbers_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לָ֖הּ בָּ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hall take a cloth of blue and cover the lampstand for the light, with its lamps, its tongs, its trays, and all the vessels for oil with which it is suppli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y are to take a blue cloth and cover the lampstand that is for light, together with its lamps, its wick trimmers and trays, and all its jars for the oil used to supply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Next they must cover the lampstand with a blue cloth, along with its lamps, lamp snuffers, trays, and special jars of olive oi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λαβίδας    ἐπαρυστρίδας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hall take a cloth of blue, and cover the candlestick of the light, and his lamps, and his tongs, and his snuffdishes, and all the oil vessels thereof, wherewith they minister unto i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4:8" text:style-name="Internet_20_link" text:visited-style-name="Visited_20_Internet_20_Link">Numbers 4:8</text:a> ← Numbers 4:9 → <text:a xlink:type="simple" xlink:href="https://groveserver.com/bible/doku.php?id=numbers_4:10" text:style-name="Internet_20_link" text:visited-style-name="Visited_20_Internet_20_Link">Numbers 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4" text:style-name="Internet_20_link" text:visited-style-name="Visited_20_Internet_20_Link">Number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0:07</meta:creation-date>
    <dc:creator>Generated</dc:creator>
    <dc:date>2025-11-09T13::00:07</dc:date>
    <dc:language>en-US</dc:language>
    <meta:editing-cycles>1</meta:editing-cycles>
    <meta:editing-duration>PT0S</meta:editing-duration>
    <dc:title>numbers_4:9</dc:title>
  </office:meta>
</office:document-meta>
</file>