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4:9:lxx"/>καὶ λήμψονται ἱμάτιον ὑακίνθινον καὶ καλύψουσιν τὴν λυχνίαν τὴν φωτίζουσαν καὶ τοὺς λύχνους αὐτῆς καὶ τὰς λαβίδας αὐτῆς καὶ τὰς ἐπαρυστρίδας αὐτῆς καὶ πάντα τὰ ἀγγεῖα τοῦ ἐλαίου οἷς λειτουργοῦσιν ἐν αὐτοῖ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26:42</meta:creation-date>
    <dc:creator>Generated</dc:creator>
    <dc:date>2025-11-06T19::26:42</dc:date>
    <dc:language>en-US</dc:language>
    <meta:editing-cycles>1</meta:editing-cycles>
    <meta:editing-duration>PT0S</meta:editing-duration>
    <dc:title>numbers_4:9:lxx</dc:title>
  </office:meta>
</office:document-meta>
</file>