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12"/><text:bookmark-start text:name="__RefHeading___numbers_512_1"/><text:bookmark-start text:name="numbers_512"/>Numbers 5:12<text:bookmark-end text:name="__RefHeading___numbers_512_1"/><text:bookmark-end text:name="number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, If any man's wife goes astray and breaks faith with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If a man's wife goes astray and is unfaithful to hi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”Suppose a man's wife goes astray, and she is unfaithful to her husban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    παρίδῃ  ὑπεριδοῦ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If any man's wife go aside, and commit a trespass against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11" text:style-name="Internet_20_link" text:visited-style-name="Visited_20_Internet_20_Link">Numbers 5:11</text:a> ← Numbers 5:12 → <text:a xlink:type="simple" xlink:href="https://groveserver.com/bible/doku.php?id=numbers_5:13" text:style-name="Internet_20_link" text:visited-style-name="Visited_20_Internet_20_Link">Number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17</meta:creation-date>
    <dc:creator>Generated</dc:creator>
    <dc:date>2025-11-07T20::04:17</dc:date>
    <dc:language>en-US</dc:language>
    <meta:editing-cycles>1</meta:editing-cycles>
    <meta:editing-duration>PT0S</meta:editing-duration>
    <dc:title>numbers_5:12</dc:title>
  </office:meta>
</office:document-meta>
</file>