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16"/><text:bookmark-start text:name="__RefHeading___numbers_516_1"/><text:bookmark-start text:name="numbers_516"/>Numbers 5:16<text:bookmark-end text:name="__RefHeading___numbers_516_1"/><text:bookmark-end text:name="number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the priest shall bring her near and set her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 priest shall bring her and have her stand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riest will then present her to stand trial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bring her near, and set her before the LO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15" text:style-name="Internet_20_link" text:visited-style-name="Visited_20_Internet_20_Link">Numbers 5:15</text:a> ← Numbers 5:16 → <text:a xlink:type="simple" xlink:href="https://groveserver.com/bible/doku.php?id=numbers_5:17" text:style-name="Internet_20_link" text:visited-style-name="Visited_20_Internet_20_Link">Number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31</meta:creation-date>
    <dc:creator>Generated</dc:creator>
    <dc:date>2025-11-07T13::52:31</dc:date>
    <dc:language>en-US</dc:language>
    <meta:editing-cycles>1</meta:editing-cycles>
    <meta:editing-duration>PT0S</meta:editing-duration>
    <dc:title>numbers_5:16</dc:title>
  </office:meta>
</office:document-meta>
</file>