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17"/><text:bookmark-start text:name="__RefHeading___numbers_517_1"/><text:bookmark-start text:name="numbers_517"/>Numbers 5:17<text:bookmark-end text:name="__RefHeading___numbers_517_1"/><text:bookmark-end text:name="numbers_5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take holy water in an earthenware vessel and take some of the dust that is on the floor of the tabernacle and put it into the water.</text:p>
          </table:table-cell>
        </table:table-row>
        <table:table-row>
          <table:table-cell office:value-type="string" table:style-name="tablecell">
            <text:p text:style-name="tablealignleft"> NIV    </text:p>
          </table:table-cell>
          <table:table-cell office:value-type="string" table:style-name="tablecell">
            <text:p text:style-name="tablealignleft"> Then he shall take some holy water in a clay jar and put some dust from the tabernacle floor into the water.</text:p>
          </table:table-cell>
        </table:table-row>
        <table:table-row>
          <table:table-cell office:value-type="string" table:style-name="tablecell">
            <text:p text:style-name="tablealignleft"> NLT    </text:p>
          </table:table-cell>
          <table:table-cell office:value-type="string" table:style-name="tablecell">
            <text:p text:style-name="tablealignleft"> He must take some holy water in a clay jar and pour into it dust he has taken from the Tabernacle floo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take holy water in an earthen vessel; and of the dust that is in the floor of the tabernacle the priest shall take, and put it into the water:</text:p>
          </table:table-cell>
        </table:table-row>
      </table:table>
      <text:p text:style-name="Horizontal_20_Line"/>
      <text:p text:style-name="Plugin_Wrap_Paragraph_Right aligned"><text:span text:style-name="sup"> <text:a xlink:type="simple" xlink:href="https://groveserver.com/bible/doku.php?id=numbers_5:16" text:style-name="Internet_20_link" text:visited-style-name="Visited_20_Internet_20_Link">Numbers 5:16</text:a> ← Numbers 5:17 → <text:a xlink:type="simple" xlink:href="https://groveserver.com/bible/doku.php?id=numbers_5:18" text:style-name="Internet_20_link" text:visited-style-name="Visited_20_Internet_20_Link">Numbers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1:06</meta:creation-date>
    <dc:creator>Generated</dc:creator>
    <dc:date>2025-11-08T13::31:06</dc:date>
    <dc:language>en-US</dc:language>
    <meta:editing-cycles>1</meta:editing-cycles>
    <meta:editing-duration>PT0S</meta:editing-duration>
    <dc:title>numbers_5:17</dc:title>
  </office:meta>
</office:document-meta>
</file>