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20"/><text:bookmark-start text:name="__RefHeading___numbers_520_1"/><text:bookmark-start text:name="numbers_520"/>Numbers 5:20<text:bookmark-end text:name="__RefHeading___numbers_520_1"/><text:bookmark-end text:name="number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ךְ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have gone astray, though you are under your husband's authority, and if you have defiled yourself, and some man other than your husband has lain with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have gone astray while married to your husband and you have defiled yourself by sleeping with a man other than your husband“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have gone astray by being unfaithful to your husband, and have defiled yourself by having sex with another man–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τ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ou hast gone aside to another instead of thy husband, and if thou be defiled, and some man have lain with thee beside thine husb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19" text:style-name="Internet_20_link" text:visited-style-name="Visited_20_Internet_20_Link">Numbers 5:19</text:a> ← Numbers 5:20 → <text:a xlink:type="simple" xlink:href="https://groveserver.com/bible/doku.php?id=numbers_5:21" text:style-name="Internet_20_link" text:visited-style-name="Visited_20_Internet_20_Link">Number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31</meta:creation-date>
    <dc:creator>Generated</dc:creator>
    <dc:date>2025-11-06T05::54:31</dc:date>
    <dc:language>en-US</dc:language>
    <meta:editing-cycles>1</meta:editing-cycles>
    <meta:editing-duration>PT0S</meta:editing-duration>
    <dc:title>numbers_5:20</dc:title>
  </office:meta>
</office:document-meta>
</file>