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5:22:niv"/>May this water that brings a curse enter your body so that your abdomen swells and your thigh wastes away.  'Then the woman is to say, “Amen. So be i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31:00</meta:creation-date>
    <dc:creator>Generated</dc:creator>
    <dc:date>2025-11-11T04::31:00</dc:date>
    <dc:language>en-US</dc:language>
    <meta:editing-cycles>1</meta:editing-cycles>
    <meta:editing-duration>PT0S</meta:editing-duration>
    <dc:title>numbers_5:22:niv</dc:title>
  </office:meta>
</office:document-meta>
</file>