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2:nlt"/>Now may this water that brings the curse enter your body and cause your abdomen to swell and your womb to shrivel. ' And the woman will be required to say, 'Yes, let it be so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39</meta:creation-date>
    <dc:creator>Generated</dc:creator>
    <dc:date>2025-11-11T01::17:39</dc:date>
    <dc:language>en-US</dc:language>
    <meta:editing-cycles>1</meta:editing-cycles>
    <meta:editing-duration>PT0S</meta:editing-duration>
    <dc:title>numbers_5:22:nlt</dc:title>
  </office:meta>
</office:document-meta>
</file>