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26"/><text:bookmark-start text:name="__RefHeading___numbers_526_1"/><text:bookmark-start text:name="numbers_526"/>Numbers 5:26<text:bookmark-end text:name="__RefHeading___numbers_526_1"/><text:bookmark-end text:name="number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take a handful of the grain offering, as its memorial portion, and burn it on the altar, and afterward shall make the woman drink the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is then to take a handful of the grain offering as a memorial offering and burn it on the altar; after that, he is to have the woman drink the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take a handful of the flour as a token portion and burn it on the altar, and he will require the woman to drink th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an handful of the offering, even the memorial thereof, and burn it upon the altar, and afterward shall cause the woman to drink the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25" text:style-name="Internet_20_link" text:visited-style-name="Visited_20_Internet_20_Link">Numbers 5:25</text:a> ← Numbers 5:26 → <text:a xlink:type="simple" xlink:href="https://groveserver.com/bible/doku.php?id=numbers_5:27" text:style-name="Internet_20_link" text:visited-style-name="Visited_20_Internet_20_Link">Numbers 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00</meta:creation-date>
    <dc:creator>Generated</dc:creator>
    <dc:date>2025-11-09T16::11:00</dc:date>
    <dc:language>en-US</dc:language>
    <meta:editing-cycles>1</meta:editing-cycles>
    <meta:editing-duration>PT0S</meta:editing-duration>
    <dc:title>numbers_5:26</dc:title>
  </office:meta>
</office:document-meta>
</file>