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27:esv"/>And when he has made her drink the water, then, if she has defiled herself and has broken faith with her husband, the water that brings the curse shall enter into her and cause bitter pain, and her womb shall swell, and her thigh shall fall away, and the woman shall become a curse among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27</meta:creation-date>
    <dc:creator>Generated</dc:creator>
    <dc:date>2025-11-07T20::56:27</dc:date>
    <dc:language>en-US</dc:language>
    <meta:editing-cycles>1</meta:editing-cycles>
    <meta:editing-duration>PT0S</meta:editing-duration>
    <dc:title>numbers_5:27:esv</dc:title>
  </office:meta>
</office:document-meta>
</file>