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5:27:niv"/>If she has defiled herself and been unfaithful to her husband, then when she is made to drink the water that brings a curse, it will go into her and cause bitter suffering; her abdomen will swell and her thigh waste away, and she will become accursed among her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7:28</meta:creation-date>
    <dc:creator>Generated</dc:creator>
    <dc:date>2025-11-12T04::27:28</dc:date>
    <dc:language>en-US</dc:language>
    <meta:editing-cycles>1</meta:editing-cycles>
    <meta:editing-duration>PT0S</meta:editing-duration>
    <dc:title>numbers_5:27:niv</dc:title>
  </office:meta>
</office:document-meta>
</file>