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5:27:nlt"/>If she has defiled herself by being unfaithful to her husband, the water that brings on the curse will cause bitter suffering. Her abdomen will swell and her womb will shrink, and her name will become a curse among 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7:22</meta:creation-date>
    <dc:creator>Generated</dc:creator>
    <dc:date>2025-11-11T06::27:22</dc:date>
    <dc:language>en-US</dc:language>
    <meta:editing-cycles>1</meta:editing-cycles>
    <meta:editing-duration>PT0S</meta:editing-duration>
    <dc:title>numbers_5:27:nlt</dc:title>
  </office:meta>
</office:document-meta>
</file>