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28"/><text:bookmark-start text:name="__RefHeading___numbers_528_1"/><text:bookmark-start text:name="numbers_528"/>Numbers 5:28<text:bookmark-end text:name="__RefHeading___numbers_528_1"/><text:bookmark-end text:name="numbers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woman has not defiled herself and is clean, then she shall be free and shall conceive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, however, the woman has not defiled herself and is free from impurity, she will be cleared of guilt and will be able to have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she has not defiled herself and is pure, then she will be unharmed and will still be able to have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θῴα   ἐκσπερματιεῖ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woman be not defiled, but be clean; then she shall be free, and shall conceive s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27" text:style-name="Internet_20_link" text:visited-style-name="Visited_20_Internet_20_Link">Numbers 5:27</text:a> ← Numbers 5:28 → <text:a xlink:type="simple" xlink:href="https://groveserver.com/bible/doku.php?id=numbers_5:29" text:style-name="Internet_20_link" text:visited-style-name="Visited_20_Internet_20_Link">Numbers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2:41</meta:creation-date>
    <dc:creator>Generated</dc:creator>
    <dc:date>2025-11-10T19::12:41</dc:date>
    <dc:language>en-US</dc:language>
    <meta:editing-cycles>1</meta:editing-cycles>
    <meta:editing-duration>PT0S</meta:editing-duration>
    <dc:title>numbers_5:28</dc:title>
  </office:meta>
</office:document-meta>
</file>