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5:29"/><text:bookmark-start text:name="__RefHeading___numbers_529_1"/><text:bookmark-start text:name="numbers_529"/>Numbers 5:29<text:bookmark-end text:name="__RefHeading___numbers_529_1"/><text:bookmark-end text:name="numbers_5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This is the law in cases of jealousy, when a wife, though under her husband's authority, goes astray and defiles herself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This, then, is the law of jealousy when a woman goes astray and defiles herself while married to her husband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is is the ritual law for dealing with suspicion. If a woman goes astray and defiles herself while under her husband's authority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ζηλοτυπίας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is is the law of jealousies, when a wife goeth aside to another instead of her husband, and is defiled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5:28" text:style-name="Internet_20_link" text:visited-style-name="Visited_20_Internet_20_Link">Numbers 5:28</text:a> ← Numbers 5:29 → <text:a xlink:type="simple" xlink:href="https://groveserver.com/bible/doku.php?id=numbers_5:30" text:style-name="Internet_20_link" text:visited-style-name="Visited_20_Internet_20_Link">Numbers 5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5" text:style-name="Internet_20_link" text:visited-style-name="Visited_20_Internet_20_Link">Number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28:19</meta:creation-date>
    <dc:creator>Generated</dc:creator>
    <dc:date>2025-11-04T17::28:19</dc:date>
    <dc:language>en-US</dc:language>
    <meta:editing-cycles>1</meta:editing-cycles>
    <meta:editing-duration>PT0S</meta:editing-duration>
    <dc:title>numbers_5:29</dc:title>
  </office:meta>
</office:document-meta>
</file>