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3"/><text:bookmark-start text:name="__RefHeading___numbers_53_1"/><text:bookmark-start text:name="numbers_53"/>Numbers 5:3<text:bookmark-end text:name="__RefHeading___numbers_53_1"/><text:bookmark-end text:name="number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ut out both male and female, putting them outside the camp, that they may not defile their camp, in the midst of which I dwel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nd away male and female alike; send them outside the camp so they will not defile their camp, where I dwell among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command applies to men and women alike. Remove them so they will not defile the camp in which I live among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ρσενικοῦ  θηλυκοῦ               καταγίνομ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oth male and female shall ye put out, without the camp shall ye put them; that they defile not their camps, in the midst whereof I d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2" text:style-name="Internet_20_link" text:visited-style-name="Visited_20_Internet_20_Link">Numbers 5:2</text:a> ← Numbers 5:3 → <text:a xlink:type="simple" xlink:href="https://groveserver.com/bible/doku.php?id=numbers_5:4" text:style-name="Internet_20_link" text:visited-style-name="Visited_20_Internet_20_Link">Number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37</meta:creation-date>
    <dc:creator>Generated</dc:creator>
    <dc:date>2025-11-09T02::04:37</dc:date>
    <dc:language>en-US</dc:language>
    <meta:editing-cycles>1</meta:editing-cycles>
    <meta:editing-duration>PT0S</meta:editing-duration>
    <dc:title>numbers_5:3</dc:title>
  </office:meta>
</office:document-meta>
</file>