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5:30:nlt"/>or if a man becomes jealous and is suspicious that his wife has been unfaithful, the husband must present his wife before the LORD, and the priest will apply this entire ritual law to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0:48</meta:creation-date>
    <dc:creator>Generated</dc:creator>
    <dc:date>2025-11-06T05::40:48</dc:date>
    <dc:language>en-US</dc:language>
    <meta:editing-cycles>1</meta:editing-cycles>
    <meta:editing-duration>PT0S</meta:editing-duration>
    <dc:title>numbers_5:30:nlt</dc:title>
  </office:meta>
</office:document-meta>
</file>