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31"/><text:bookmark-start text:name="__RefHeading___numbers_531_1"/><text:bookmark-start text:name="numbers_531"/>Numbers 5:31<text:bookmark-end text:name="__RefHeading___numbers_531_1"/><text:bookmark-end text:name="numbers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shall be free from iniquity, but the woman shall bear her iniqui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usband will be innocent of any wrongdoing, but the woman will bear the consequences of her si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usband will be innocent of any guilt in this matter, but his wife will be held accountable for her s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θῷ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man be guiltless from iniquity, and this woman shall bear he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30" text:style-name="Internet_20_link" text:visited-style-name="Visited_20_Internet_20_Link">Numbers 5:30</text:a> ← Numbers 5:31 → <text:a xlink:type="simple" xlink:href="https://groveserver.com/bible/doku.php?id=numbers_6:1" text:style-name="Internet_20_link" text:visited-style-name="Visited_20_Internet_20_Link">Number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2:03</meta:creation-date>
    <dc:creator>Generated</dc:creator>
    <dc:date>2025-11-04T17::52:03</dc:date>
    <dc:language>en-US</dc:language>
    <meta:editing-cycles>1</meta:editing-cycles>
    <meta:editing-duration>PT0S</meta:editing-duration>
    <dc:title>numbers_5:31</dc:title>
  </office:meta>
</office:document-meta>
</file>