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5:4"/><text:bookmark-start text:name="__RefHeading___numbers_54_1"/><text:bookmark-start text:name="numbers_54"/>Numbers 5:4<text:bookmark-end text:name="__RefHeading___numbers_54_1"/><text:bookmark-end text:name="number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did so, and put them outside the camp; as the LORD said to Moses, so the people of Israel d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did this; they sent them outside the camp. They did just as the LORD had instruct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Israelites did as the LORD had commanded Moses and removed such people from the ca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          Μωυσῇ οὕτ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did so, and put them out without the camp: as the LORD spake unto Moses, so did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5:3" text:style-name="Internet_20_link" text:visited-style-name="Visited_20_Internet_20_Link">Numbers 5:3</text:a> ← Numbers 5:4 → <text:a xlink:type="simple" xlink:href="https://groveserver.com/bible/doku.php?id=numbers_5:5" text:style-name="Internet_20_link" text:visited-style-name="Visited_20_Internet_20_Link">Number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5" text:style-name="Internet_20_link" text:visited-style-name="Visited_20_Internet_20_Link">Number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6:56</meta:creation-date>
    <dc:creator>Generated</dc:creator>
    <dc:date>2025-11-10T20::16:56</dc:date>
    <dc:language>en-US</dc:language>
    <meta:editing-cycles>1</meta:editing-cycles>
    <meta:editing-duration>PT0S</meta:editing-duration>
    <dc:title>numbers_5:4</dc:title>
  </office:meta>
</office:document-meta>
</file>