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5:8:esv"/>But if the man has no next of kin to whom restitution may be made for the wrong, the restitution for wrong shall go to the LORD for the priest, in addition to the ram of atonement with which atonement is made for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59:40</meta:creation-date>
    <dc:creator>Generated</dc:creator>
    <dc:date>2025-11-05T19::59:40</dc:date>
    <dc:language>en-US</dc:language>
    <meta:editing-cycles>1</meta:editing-cycles>
    <meta:editing-duration>PT0S</meta:editing-duration>
    <dc:title>numbers_5:8:esv</dc:title>
  </office:meta>
</office:document-meta>
</file>