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5:9"/><text:bookmark-start text:name="__RefHeading___numbers_59_1"/><text:bookmark-start text:name="numbers_59"/>Numbers 5:9<text:bookmark-end text:name="__RefHeading___numbers_59_1"/><text:bookmark-end text:name="number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֥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very contribution, all the holy donations of the people of Israel, which they bring to the priest, shall be 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sacred contributions the Israelites bring to a priest will belong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sacred offerings that the Israelites bring to a priest will belong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offering of all the holy things of the children of Israel, which they bring unto the priest, shall be 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5:8" text:style-name="Internet_20_link" text:visited-style-name="Visited_20_Internet_20_Link">Numbers 5:8</text:a> ← Numbers 5:9 → <text:a xlink:type="simple" xlink:href="https://groveserver.com/bible/doku.php?id=numbers_5:10" text:style-name="Internet_20_link" text:visited-style-name="Visited_20_Internet_20_Link">Number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5" text:style-name="Internet_20_link" text:visited-style-name="Visited_20_Internet_20_Link">Number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8:48</meta:creation-date>
    <dc:creator>Generated</dc:creator>
    <dc:date>2025-11-09T18::48:48</dc:date>
    <dc:language>en-US</dc:language>
    <meta:editing-cycles>1</meta:editing-cycles>
    <meta:editing-duration>PT0S</meta:editing-duration>
    <dc:title>numbers_5:9</dc:title>
  </office:meta>
</office:document-meta>
</file>