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10"/><text:bookmark-start text:name="__RefHeading___numbers_610_1"/><text:bookmark-start text:name="numbers_610"/>Numbers 6:10<text:bookmark-end text:name="__RefHeading___numbers_610_1"/><text:bookmark-end text:name="number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ighth day he shall bring two turtledoves or two pigeons to the priest to the entrance of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n the eighth day he must bring two doves or two young pigeons to the priest at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ighth day they must bring two turtledoves or two young pigeons to the priest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eighth day he shall bring two turtles, or two young pigeons, to the priest, to the door of the tabernacle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9" text:style-name="Internet_20_link" text:visited-style-name="Visited_20_Internet_20_Link">Numbers 6:9</text:a> ← Numbers 6:10 → <text:a xlink:type="simple" xlink:href="https://groveserver.com/bible/doku.php?id=numbers_6:11" text:style-name="Internet_20_link" text:visited-style-name="Visited_20_Internet_20_Link">Number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6:14</meta:creation-date>
    <dc:creator>Generated</dc:creator>
    <dc:date>2025-11-08T17::06:14</dc:date>
    <dc:language>en-US</dc:language>
    <meta:editing-cycles>1</meta:editing-cycles>
    <meta:editing-duration>PT0S</meta:editing-duration>
    <dc:title>numbers_6:10</dc:title>
  </office:meta>
</office:document-meta>
</file>