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6:11"/><text:bookmark-start text:name="__RefHeading___numbers_611_1"/><text:bookmark-start text:name="numbers_611"/>Numbers 6:11<text:bookmark-end text:name="__RefHeading___numbers_611_1"/><text:bookmark-end text:name="numbers_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offer one for a sin offering and the other for a burnt offering, and make atonement for him, because he sinned by reason of the dead body. And he shall consecrate his head that same day</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offer one as a sin offering and the other as a burnt offering to make atonement for him because he sinned by being in the presence of the dead body. That same day he is to consecrate his head.</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offer one of the birds for a sin offering and the other for a burnt offering. In this way, he will purify them from the guilt they incurred through contact with the dead body. Then they must reaffirm their commitment and let their hair begin to grow again.</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offer the one for a sin offering, and the other for a burnt offering, and make an atonement for him, for that he sinned by the dead, and shall hallow his head that same day.</text:p>
          </table:table-cell>
        </table:table-row>
      </table:table>
      <text:p text:style-name="Horizontal_20_Line"/>
      <text:p text:style-name="Plugin_Wrap_Paragraph_Right aligned"><text:span text:style-name="sup"> <text:a xlink:type="simple" xlink:href="https://groveserver.com/bible/doku.php?id=numbers_6:10" text:style-name="Internet_20_link" text:visited-style-name="Visited_20_Internet_20_Link">Numbers 6:10</text:a> ← Numbers 6:11 → <text:a xlink:type="simple" xlink:href="https://groveserver.com/bible/doku.php?id=numbers_6:12" text:style-name="Internet_20_link" text:visited-style-name="Visited_20_Internet_20_Link">Numbers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6" text:style-name="Internet_20_link" text:visited-style-name="Visited_20_Internet_20_Link">Number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38:44</meta:creation-date>
    <dc:creator>Generated</dc:creator>
    <dc:date>2025-11-07T06::38:44</dc:date>
    <dc:language>en-US</dc:language>
    <meta:editing-cycles>1</meta:editing-cycles>
    <meta:editing-duration>PT0S</meta:editing-duration>
    <dc:title>numbers_6:11</dc:title>
  </office:meta>
</office:document-meta>
</file>