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12"/><text:bookmark-start text:name="__RefHeading___numbers_612_1"/><text:bookmark-start text:name="numbers_612"/>Numbers 6:12<text:bookmark-end text:name="__RefHeading___numbers_612_1"/><text:bookmark-end text:name="number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eparate himself to the LORD for the days of his separation and bring a male lamb a year old for a guilt offering. But the previous period shall be void, because his separation was defi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dedicate himself to the LORD for the period of his separation and must bring a year-old male lamb as a guilt offering. The previous days do not count, because he became defiled during his sepa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ays of their vow that were completed before their defilement no longer count. They must rededicate themselves to the LORD as a Nazirite for the full term of their vow, and each must bring a one-year-old male lamb for a guilt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νιαύσιον  πλημμέλει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consecrate unto the LORD the days of his separation, and shall bring a lamb of the first year for a trespass offering: but the days that were before shall be lost, because his separation was def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11" text:style-name="Internet_20_link" text:visited-style-name="Visited_20_Internet_20_Link">Numbers 6:11</text:a> ← Numbers 6:12 → <text:a xlink:type="simple" xlink:href="https://groveserver.com/bible/doku.php?id=numbers_6:13" text:style-name="Internet_20_link" text:visited-style-name="Visited_20_Internet_20_Link">Numbers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06</meta:creation-date>
    <dc:creator>Generated</dc:creator>
    <dc:date>2025-11-07T08::39:06</dc:date>
    <dc:language>en-US</dc:language>
    <meta:editing-cycles>1</meta:editing-cycles>
    <meta:editing-duration>PT0S</meta:editing-duration>
    <dc:title>numbers_6:12</dc:title>
  </office:meta>
</office:document-meta>
</file>