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3"/><text:bookmark-start text:name="__RefHeading___numbers_613_1"/><text:bookmark-start text:name="numbers_613"/>Numbers 6:13<text:bookmark-end text:name="__RefHeading___numbers_613_1"/><text:bookmark-end text:name="number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his is the law for the Nazirite, when the time of his separation has been completed: he shall be brought to the entrance of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ow this is the law for the Nazirite when the period of his separation is over. He is to be brought to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ritual law for Nazirites. At the conclusion of their time of separation as Nazirites, they must each go to the entrance of the Tabernacl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law of the Nazarite, when the days of his separation are fulfilled: he shall be brought unto the door of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12" text:style-name="Internet_20_link" text:visited-style-name="Visited_20_Internet_20_Link">Numbers 6:12</text:a> ← Numbers 6:13 → <text:a xlink:type="simple" xlink:href="https://groveserver.com/bible/doku.php?id=numbers_6:14" text:style-name="Internet_20_link" text:visited-style-name="Visited_20_Internet_20_Link">Number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22</meta:creation-date>
    <dc:creator>Generated</dc:creator>
    <dc:date>2025-11-07T05::43:22</dc:date>
    <dc:language>en-US</dc:language>
    <meta:editing-cycles>1</meta:editing-cycles>
    <meta:editing-duration>PT0S</meta:editing-duration>
    <dc:title>numbers_6:13</dc:title>
  </office:meta>
</office:document-meta>
</file>