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6:14"/><text:bookmark-start text:name="__RefHeading___numbers_614_1"/><text:bookmark-start text:name="numbers_614"/>Numbers 6:14<text:bookmark-end text:name="__RefHeading___numbers_614_1"/><text:bookmark-end text:name="numbers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hall bring his gift to the LORD, one male lamb a year old without blemish for a burnt offering, and one ewe lamb a year old without blemish as a sin offering, and one ram without blemish as a peace off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he is to present his offerings to the LORD: a year-old male lamb without defect for a burnt offering, a year-old ewe lamb without defect for a sin offering, a ram without defect for a fellowship offer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offer their sacrifices to the LORD: a one-year-old male lamb without defect for a burnt offering, a one-year-old female lamb without defect for a sin offering, a ram without defect for a peace offeri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ἐνιαύσιον    ὁλοκαύτωσιν  ἀμνάδα ἐνιαυσίαν      κριὸ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hall offer his offering unto the LORD, one he lamb of the first year without blemish for a burnt offering, and one ewe lamb of the first year without blemish for a sin offering, and one ram without blemish for peace offering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6:13" text:style-name="Internet_20_link" text:visited-style-name="Visited_20_Internet_20_Link">Numbers 6:13</text:a> ← Numbers 6:14 → <text:a xlink:type="simple" xlink:href="https://groveserver.com/bible/doku.php?id=numbers_6:15" text:style-name="Internet_20_link" text:visited-style-name="Visited_20_Internet_20_Link">Numbers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6" text:style-name="Internet_20_link" text:visited-style-name="Visited_20_Internet_20_Link">Number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11:58</meta:creation-date>
    <dc:creator>Generated</dc:creator>
    <dc:date>2025-11-07T10::11:58</dc:date>
    <dc:language>en-US</dc:language>
    <meta:editing-cycles>1</meta:editing-cycles>
    <meta:editing-duration>PT0S</meta:editing-duration>
    <dc:title>numbers_6:14</dc:title>
  </office:meta>
</office:document-meta>
</file>