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14:esv"/>and he shall bring his gift to the LORD, one male lamb a year old without blemish for a burnt offering, and one ewe lamb a year old without blemish as a sin offering, and one ram without blemish as a peace offer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1:25</meta:creation-date>
    <dc:creator>Generated</dc:creator>
    <dc:date>2025-11-08T14::21:25</dc:date>
    <dc:language>en-US</dc:language>
    <meta:editing-cycles>1</meta:editing-cycles>
    <meta:editing-duration>PT0S</meta:editing-duration>
    <dc:title>numbers_6:14:esv</dc:title>
  </office:meta>
</office:document-meta>
</file>