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6"/><text:bookmark-start text:name="__RefHeading___numbers_616_1"/><text:bookmark-start text:name="numbers_616"/>Numbers 6:16<text:bookmark-end text:name="__RefHeading___numbers_616_1"/><text:bookmark-end text:name="number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bring them before the LORD and offer his sin offering and his burnt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priest is to present them before the LORD and make the sin offering and the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present these offerings before the LORD: first the sin offering and the burnt offering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ring them before the LORD, and shall offer his sin offering, and his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15" text:style-name="Internet_20_link" text:visited-style-name="Visited_20_Internet_20_Link">Numbers 6:15</text:a> ← Numbers 6:16 → <text:a xlink:type="simple" xlink:href="https://groveserver.com/bible/doku.php?id=numbers_6:17" text:style-name="Internet_20_link" text:visited-style-name="Visited_20_Internet_20_Link">Number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13</meta:creation-date>
    <dc:creator>Generated</dc:creator>
    <dc:date>2025-11-05T17::24:13</dc:date>
    <dc:language>en-US</dc:language>
    <meta:editing-cycles>1</meta:editing-cycles>
    <meta:editing-duration>PT0S</meta:editing-duration>
    <dc:title>numbers_6:16</dc:title>
  </office:meta>
</office:document-meta>
</file>