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18:esv"/>And the Nazirite shall shave his consecrated head at the entrance of the tent of meeting and shall take the hair from his consecrated head and put it on the fire that is under the sacrifice of the peace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08:31</meta:creation-date>
    <dc:creator>Generated</dc:creator>
    <dc:date>2025-11-09T05::08:31</dc:date>
    <dc:language>en-US</dc:language>
    <meta:editing-cycles>1</meta:editing-cycles>
    <meta:editing-duration>PT0S</meta:editing-duration>
    <dc:title>numbers_6:18:esv</dc:title>
  </office:meta>
</office:document-meta>
</file>