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18:nlt"/>“Then the Nazirites will shave their heads at the entrance of the Tabernacle. They will take the hair that had been dedicated and place it on the fire beneath the peace-offering sacri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0:03</meta:creation-date>
    <dc:creator>Generated</dc:creator>
    <dc:date>2025-11-07T22::20:03</dc:date>
    <dc:language>en-US</dc:language>
    <meta:editing-cycles>1</meta:editing-cycles>
    <meta:editing-duration>PT0S</meta:editing-duration>
    <dc:title>numbers_6:18:nlt</dc:title>
  </office:meta>
</office:document-meta>
</file>