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6:2"/><text:bookmark-start text:name="__RefHeading___numbers_62_1"/><text:bookmark-start text:name="numbers_62"/>Numbers 6:2<text:bookmark-end text:name="__RefHeading___numbers_62_1"/><text:bookmark-end text:name="numbers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peak to the people of Israel and say to them, When either a man or a woman makes a special vow, the vow of a Nazirite, to separate himself to the L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peak to the Israelites and say to them: 'If a man or woman wants to make a special vow, a vow of separation to the LORD as a Nazirit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ny of the people, either men or women, take the special vow of a Nazirite, setting themselves apart to the LORD in a special wa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ρεῖς           ἀφαγνίσασθ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 unto the children of Israel, and say unto them, When either man or woman shall separate themselves to vow a vow of a Nazarite, to separate themselves unto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6:1" text:style-name="Internet_20_link" text:visited-style-name="Visited_20_Internet_20_Link">Numbers 6:1</text:a> ← Numbers 6:2 → <text:a xlink:type="simple" xlink:href="https://groveserver.com/bible/doku.php?id=numbers_6:3" text:style-name="Internet_20_link" text:visited-style-name="Visited_20_Internet_20_Link">Numbers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6" text:style-name="Internet_20_link" text:visited-style-name="Visited_20_Internet_20_Link">Number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3:06</meta:creation-date>
    <dc:creator>Generated</dc:creator>
    <dc:date>2025-11-05T04::13:06</dc:date>
    <dc:language>en-US</dc:language>
    <meta:editing-cycles>1</meta:editing-cycles>
    <meta:editing-duration>PT0S</meta:editing-duration>
    <dc:title>numbers_6:2</dc:title>
  </office:meta>
</office:document-meta>
</file>