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6:20"/><text:bookmark-start text:name="__RefHeading___numbers_620_1"/><text:bookmark-start text:name="numbers_620"/>Numbers 6:20<text:bookmark-end text:name="__RefHeading___numbers_620_1"/><text:bookmark-end text:name="numbers_6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wave them for a wave offering before the LORD. They are a holy portion for the priest, together with the breast that is waved and the thigh that is contributed. And after that the Nazirite may drink wine.</text:p>
          </table:table-cell>
        </table:table-row>
        <table:table-row>
          <table:table-cell office:value-type="string" table:style-name="tablecell">
            <text:p text:style-name="tablealignleft"> NIV    </text:p>
          </table:table-cell>
          <table:table-cell office:value-type="string" table:style-name="tablecell">
            <text:p text:style-name="tablealignleft"> The priest shall then wave them before the LORD as a wave offering; they are holy and belong to the priest, together with the breast that was waved and the thigh that was presented. After that, the Nazirite may drink wine.</text:p>
          </table:table-cell>
        </table:table-row>
        <table:table-row>
          <table:table-cell office:value-type="string" table:style-name="tablecell">
            <text:p text:style-name="tablealignleft"> NLT    </text:p>
          </table:table-cell>
          <table:table-cell office:value-type="string" table:style-name="tablecell">
            <text:p text:style-name="tablealignleft"> Then the priest will lift them up as a special offering before the LORD. These are holy portions for the priest, along with the breast of the special offering and the thigh of the sacred offering that are lifted up before the LORD. After this ceremony the Nazirites may again drink wine.</text:p>
          </table:table-cell>
        </table:table-row>
        <table:table-row>
          <table:table-cell office:value-type="string" table:style-name="tablecell">
            <text:p text:style-name="tablealignleft"> LXX    </text:p>
          </table:table-cell>
          <table:table-cell office:value-type="string" table:style-name="tablecell">
            <text:p text:style-name="tablealignleft">      ἐπίθεμα         στηθυνίου  ἐπιθέματος      ἀφαιρέματος       </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wave them for a wave offering before the LORD: this is holy for the priest, with the wave breast and heave shoulder: and after that the Nazarite may drink wine.</text:p>
          </table:table-cell>
        </table:table-row>
      </table:table>
      <text:p text:style-name="Horizontal_20_Line"/>
      <text:p text:style-name="Plugin_Wrap_Paragraph_Right aligned"><text:span text:style-name="sup"> <text:a xlink:type="simple" xlink:href="https://groveserver.com/bible/doku.php?id=numbers_6:19" text:style-name="Internet_20_link" text:visited-style-name="Visited_20_Internet_20_Link">Numbers 6:19</text:a> ← Numbers 6:20 → <text:a xlink:type="simple" xlink:href="https://groveserver.com/bible/doku.php?id=numbers_6:21" text:style-name="Internet_20_link" text:visited-style-name="Visited_20_Internet_20_Link">Numbers 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6" text:style-name="Internet_20_link" text:visited-style-name="Visited_20_Internet_20_Link">Number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3:13</meta:creation-date>
    <dc:creator>Generated</dc:creator>
    <dc:date>2025-11-06T20::43:13</dc:date>
    <dc:language>en-US</dc:language>
    <meta:editing-cycles>1</meta:editing-cycles>
    <meta:editing-duration>PT0S</meta:editing-duration>
    <dc:title>numbers_6:20</dc:title>
  </office:meta>
</office:document-meta>
</file>