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20:nlt"/>Then the priest will lift them up as a special offering before the LORD. These are holy portions for the priest, along with the breast of the special offering and the thigh of the sacred offering that are lifted up before the LORD. After this ceremony the Nazirites may again drink w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5:31</meta:creation-date>
    <dc:creator>Generated</dc:creator>
    <dc:date>2025-11-06T20::45:31</dc:date>
    <dc:language>en-US</dc:language>
    <meta:editing-cycles>1</meta:editing-cycles>
    <meta:editing-duration>PT0S</meta:editing-duration>
    <dc:title>numbers_6:20:nlt</dc:title>
  </office:meta>
</office:document-meta>
</file>