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21:esv"/>“This is the law of the Nazirite. But if he vows an offering to the LORD above his Nazirite vow, as he can afford, in exact accordance with the vow that he takes, then he shall do in addition to the law of the Nazir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5:25</meta:creation-date>
    <dc:creator>Generated</dc:creator>
    <dc:date>2025-11-04T04::55:25</dc:date>
    <dc:language>en-US</dc:language>
    <meta:editing-cycles>1</meta:editing-cycles>
    <meta:editing-duration>PT0S</meta:editing-duration>
    <dc:title>numbers_6:21:esv</dc:title>
  </office:meta>
</office:document-meta>
</file>